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2" table:number-columns-repeated="16381" table:default-cell-style-name="ce1"/>
        <table:table-row table:style-name="ro1">
          <table:table-cell office:value-type="string" table:style-name="ce2">
            <text:p>ESCUELAS/ACADEMIAS</text:p>
          </table:table-cell>
          <table:table-cell office:value-type="string" table:style-name="ce3">
            <text:p>CURSANTES</text:p>
          </table:table-cell>
          <table:table-cell office:value-type="string" table:style-name="ce3">
            <text:p>AÑO</text:p>
          </table:table-cell>
          <table:table-cell table:number-columns-repeated="8"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22" table:style-name="ce6">
            <text:p>1022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96" table:style-name="ce6">
            <text:p>96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49" table:style-name="ce6">
            <text:p>49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107" table:style-name="ce6">
            <text:p>107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5" table:style-name="ce6">
            <text:p>1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195" table:style-name="ce6">
            <text:p>19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74" table:style-name="ce6">
            <text:p>174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55" table:style-name="ce6">
            <text:p>15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22" table:style-name="ce6">
            <text:p>1022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96" table:style-name="ce6">
            <text:p>96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49" table:style-name="ce6">
            <text:p>49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107" table:style-name="ce6">
            <text:p>107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5" table:style-name="ce6">
            <text:p>1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195" table:style-name="ce6">
            <text:p>19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74" table:style-name="ce6">
            <text:p>174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55" table:style-name="ce6">
            <text:p>15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2">
            <text:p>PROGRAMAS DE POSTGRADO</text:p>
          </table:table-cell>
          <table:table-cell office:value-type="string" table:style-name="ce12">
            <text:p>CURSANTES</text:p>
          </table:table-cell>
          <table:table-cell office:value-type="string" table:style-name="ce3">
            <text:p>AÑ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ESTRÍA EN DEFENSA Y SEGURIDAD NACIONAL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31" table:style-name="ce12">
            <text:p>31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12">
            <text:p>36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14" table:style-name="ce12">
            <text:p>14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15" table:style-name="ce12">
            <text:p>1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26" table:style-name="ce12">
            <text:p>26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12">
            <text:p>1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4" table:style-name="ce12">
            <text:p>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ÉREO</text:p>
          </table:table-cell>
          <table:table-cell office:value-type="float" office:value="10" table:style-name="ce12">
            <text:p>1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4" table:style-name="ce12">
            <text:p>19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75" table:style-name="ce12">
            <text:p>27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215" table:style-name="ce12">
            <text:p>21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159" table:style-name="ce12">
            <text:p>159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649" table:style-name="ce12">
            <text:p>649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RAMAS DE POSTGRADO CURSANTES AÑO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text:s/>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text:s/></text:p>
          </table:table-cell>
          <table:table-cell office:value-type="float" office:value="34" table:style-name="ce12">
            <text:p>3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text:s/></text:p>
          </table:table-cell>
          <table:table-cell office:value-type="float" office:value="27" table:style-name="ce12">
            <text:p>2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text:s/>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text:s/></text:p>
          </table:table-cell>
          <table:table-cell office:value-type="float" office:value="17" table:style-name="ce12">
            <text:p>1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text:s/></text:p>
          </table:table-cell>
          <table:table-cell office:value-type="float" office:value="7" table:style-name="ce12">
            <text:p>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text:s/></text:p>
          </table:table-cell>
          <table:table-cell office:value-type="float" office:value="24" table:style-name="ce12">
            <text:p>2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text:s/>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3" table:style-name="ce12">
            <text:p>3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0" table:style-name="ce12">
            <text:p>23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76" table:style-name="ce12">
            <text:p>176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12">
            <text:p>131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’A EN DEFENSA Y SEGURIDAD NACIONAL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5" table:style-name="ce12">
            <text:p>3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7" table:style-name="ce12">
            <text:p>2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6" table:style-name="ce12">
            <text:p>2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12">
            <text:p>1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3" table:style-name="ce12">
            <text:p>19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75" table:style-name="ce12">
            <text:p>27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53" table:style-name="ce12">
            <text:p>15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5" table:style-name="ce12">
            <text:p>14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73" table:style-name="ce12">
            <text:p>57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4" table:style-name="ce12">
            <text:p>5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3" table:style-name="ce12">
            <text:p>3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3" table:style-name="ce12">
            <text:p>2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5" table:style-name="ce12">
            <text:p>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6" table:style-name="ce12">
            <text:p>23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47" table:style-name="ce12">
            <text:p>24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43" table:style-name="ce12">
            <text:p>14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2" table:style-name="ce12">
            <text:p>14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32" table:style-name="ce12">
            <text:p>5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3" table:style-name="ce12">
            <text:p>23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7" table:style-name="ce12">
            <text:p>23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8" table:style-name="ce12">
            <text:p>13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2" table:style-name="ce12">
            <text:p>14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7" table:style-name="ce12">
            <text:p>51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4" table:style-name="ce12">
            <text:p>2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5" table:style-name="ce12">
            <text:p>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12">
            <text:p>10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12">
            <text:p>1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12">
            <text:p>2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2" table:style-name="ce12">
            <text:p>2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7" table:style-name="ce12">
            <text:p>13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12">
            <text:p>13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00" table:style-name="ce12">
            <text:p>500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53" table:style-name="ce3">
            <text:p>5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8" table:style-name="ce3">
            <text:p>2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0" table:style-name="ce3">
            <text:p>3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SPECIALIDAD EN COMANDO Y ESTADO MAYOR PARA FUERZAS TERRESTRES</text:p>
          </table:table-cell>
          <table:table-cell office:value-type="float" office:value="22" table:style-name="ce16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IPLOMADO EN COMANDO Y ESTADO MAYOR PARA FUERZAS TERRESTRES</text:p>
          </table:table-cell>
          <table:table-cell office:value-type="float" office:value="9" table:style-name="ce16">
            <text:p>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5" table:style-name="ce3">
            <text:p>19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34" table:style-name="ce3">
            <text:p>53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60" table:style-name="ce3">
            <text:p>16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67" table:style-name="ce3">
            <text:p>16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861" table:style-name="ce3">
            <text:p>86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AESTRÍA EN DEFENSA Y SEGURIDAD NACIONAL</text:p>
          </table:table-cell>
          <table:table-cell office:value-type="float" office:value="98" table:style-name="ce6">
            <text:p>98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GEOPOLITICA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ESTRIA EN DDHH Y DIH</text:p>
          </table:table-cell>
          <table:table-cell office:value-type="float" office:value="25" table:style-name="ce6">
            <text:p>25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DDHH Y DIH</text:p>
          </table:table-cell>
          <table:table-cell office:value-type="float" office:value="18" table:style-name="ce6">
            <text:p>18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CONJUNTO</text:p>
          </table:table-cell>
          <table:table-cell office:value-type="float" office:value="30" table:style-name="ce6">
            <text:p>3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CONJUNTO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PARA FUERZAS TERRESTRES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PARA FUERZAS TERRESTRES</text:p>
          </table:table-cell>
          <table:table-cell office:value-type="float" office:value="9" table:style-name="ce6">
            <text:p>9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NAVAL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NAVAL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AEREO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AERE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 DE CURSANTES DE POSTGRADO</text:p>
          </table:table-cell>
          <table:table-cell office:value-type="float" office:value="256" table:style-name="ce6">
            <text:p>256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MILITARES</text:p>
          </table:table-cell>
          <table:table-cell office:value-type="float" office:value="531" table:style-name="ce6">
            <text:p>531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NAVALES</text:p>
          </table:table-cell>
          <table:table-cell office:value-type="float" office:value="160" table:style-name="ce6">
            <text:p>16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AERONAUTICAS</text:p>
          </table:table-cell>
          <table:table-cell office:value-type="float" office:value="165" table:style-name="ce6">
            <text:p>165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 DE CURSANTES DE GRADO</text:p>
          </table:table-cell>
          <table:table-cell office:value-type="float" office:value="856" table:style-name="ce6">
            <text:p>856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98" table:style-name="ce12">
            <text:p>9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3" table:style-name="ce12">
            <text:p>23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5" table:style-name="ce12">
            <text:p>2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8" table:style-name="ce12">
            <text:p>1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30" table:style-name="ce12">
            <text:p>3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4" table:style-name="ce12">
            <text:p>14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57" table:formula="of:=SUM([.B208:.B219])" table:style-name="ce12">
            <text:p>257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71" table:style-name="ce12">
            <text:p>27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51" table:style-name="ce12">
            <text:p>15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8" table:style-name="ce12">
            <text:p>15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80" table:formula="of:=SUM([.B221:.B223])" table:style-name="ce12">
            <text:p>58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96" table:style-name="ce12">
            <text:p>96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1" table:style-name="ce12">
            <text:p>2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1" table:style-name="ce12">
            <text:p>2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20" table:style-name="ce12">
            <text:p>2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30" table:style-name="ce12">
            <text:p>3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4" table:style-name="ce12">
            <text:p>14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52" table:formula="of:=SUM([.B225:.B236])" table:style-name="ce12">
            <text:p>25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38" table:style-name="ce12">
            <text:p>23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18" table:style-name="ce12">
            <text:p>11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5" table:style-name="ce12">
            <text:p>15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11" table:formula="of:=SUM([.B238:.B240])" table:style-name="ce12">
            <text:p>51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43" table:style-name="ce12">
            <text:p>4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1" table:style-name="ce12">
            <text:p>21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7" table:style-name="ce12">
            <text:p>1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05" table:formula="of:=SUM([.B242:.B253])" table:style-name="ce12">
            <text:p>20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579" table:style-name="ce12">
            <text:p>57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44" table:style-name="ce12">
            <text:p>14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77" table:style-name="ce12">
            <text:p>17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900" table:formula="of:=SUM([.B255:.B257])" table:style-name="ce12">
            <text:p>90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79" table:style-name="ce12">
            <text:p>7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0" table:style-name="ce12">
            <text:p>2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62" table:style-name="ce12">
            <text:p>62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7" table:style-name="ce12">
            <text:p>1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3" table:style-name="ce12">
            <text:p>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4" table:style-name="ce12">
            <text:p>1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76" table:formula="of:=SUM([.B259:.B270])" table:style-name="ce12">
            <text:p>276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580" table:style-name="ce12">
            <text:p>58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44" table:style-name="ce12">
            <text:p>14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74" table:style-name="ce12">
            <text:p>17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898" table:formula="of:=SUM([.B272:.B274])" table:style-name="ce12">
            <text:p>89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68" table:style-name="ce12">
            <text:p>6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0" table:style-name="ce12">
            <text:p>2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68" table:style-name="ce12">
            <text:p>6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6" table:style-name="ce12">
            <text:p>16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3" table:style-name="ce12">
            <text:p>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4" table:style-name="ce12">
            <text:p>1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1168" table:formula="of:=SUM([.B275:.B287])" table:style-name="ce12">
            <text:p>116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70" table:style-name="ce12">
            <text:p>27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27" table:style-name="ce12">
            <text:p>12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64" table:style-name="ce12">
            <text:p>16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61" table:formula="of:=SUM([.B289:.B291])" table:style-name="ce12">
            <text:p>561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ctorado en Seguridad Nacional y Humana</text:p>
          </table:table-cell>
          <table:table-cell office:value-type="float" office:value="19" table:style-name="ce12">
            <text:p>1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77" table:style-name="ce12">
            <text:p>7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19" table:style-name="ce12">
            <text:p>1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50" table:style-name="ce12">
            <text:p>5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6" table:style-name="ce12">
            <text:p>16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3" table:style-name="ce12">
            <text:p>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4" table:style-name="ce12">
            <text:p>1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79" table:formula="of:=SUM([.B293:.B305])" table:style-name="ce12">
            <text:p>27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62" table:style-name="ce12">
            <text:p>262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23" table:style-name="ce12">
            <text:p>1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8" table:style-name="ce12">
            <text:p>15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43" table:formula="of:=SUM([.B307:.B309])" table:style-name="ce12">
            <text:p>54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ctorado en Seguridad Nacional y Humana</text:p>
          </table:table-cell>
          <table:table-cell office:value-type="float" office:value="19" table:style-name="ce12">
            <text:p>19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33" table:style-name="ce12">
            <text:p>33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19" table:style-name="ce12">
            <text:p>19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ia en DDHH y DIH</text:p>
          </table:table-cell>
          <table:table-cell office:value-type="float" office:value="27" table:style-name="ce12">
            <text:p>27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21" table:style-name="ce12">
            <text:p>21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8" table:style-name="ce12">
            <text:p>28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4" table:style-name="ce12">
            <text:p>24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3" table:style-name="ce12">
            <text:p>3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3" table:style-name="ce12">
            <text:p>13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184" table:formula="of:=SUM([.B312:.B323])" table:style-name="ce12">
            <text:p>184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343" table:style-name="ce12">
            <text:p>343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80" table:style-name="ce12">
            <text:p>180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94" table:style-name="ce12">
            <text:p>194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717" table:formula="of:=SUM([.B325:.B327])" table:style-name="ce12">
            <text:p>717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ose Rafael Faña Farias</meta:initial-creator>
    <dc:creator>Esmerlin  Florian</dc:creator>
    <meta:creation-date>2022-11-18T15:18:59Z</meta:creation-date>
    <dc:date>2025-04-16T13:32:22Z</dc:date>
  </office:meta>
</office:document-meta>
</file>