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GRAMAS DE GRADUANDOS DE POSTGRADO</text:p>
          </table:table-cell>
          <table:table-cell office:value-type="string" table:style-name="ce3">
            <text:p>EGRESADOS</text:p>
          </table:table-cell>
          <table:table-cell office:value-type="string" table:style-name="ce3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/text:p>
          </table:table-cell>
          <table:table-cell office:value-type="float" office:value="38" table:style-name="ce3">
            <text:p>38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25" table:style-name="ce3">
            <text:p>25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6" table:style-name="ce3">
            <text:p>36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14" table:style-name="ce3">
            <text:p>14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3" table:style-name="ce3">
            <text:p>3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4" table:style-name="ce3">
            <text:p>4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4" table:style-name="ce3">
            <text:p>4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</text:p>
          </table:table-cell>
          <table:table-cell office:value-type="float" office:value="124" table:style-name="ce3">
            <text:p>124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51" table:style-name="ce3">
            <text:p>51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text:s/></text:p>
          </table:table-cell>
          <table:table-cell office:value-type="float" office:value="17" table:style-name="ce3">
            <text:p>17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35" table:style-name="ce3">
            <text:p>35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GRADO</text:p>
          </table:table-cell>
          <table:table-cell office:value-type="float" office:value="103" table:style-name="ce3">
            <text:p>103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 Y GRADO PARA LAS FUERZAS<text:s/></text:p>
          </table:table-cell>
          <table:table-cell office:value-type="float" office:value="227" table:style-name="ce3">
            <text:p>227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/text:p>
          </table:table-cell>
          <table:table-cell office:value-type="float" office:value="40" table:style-name="ce3">
            <text:p>4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23" table:style-name="ce3">
            <text:p>23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48" table:style-name="ce3">
            <text:p>48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35" table:style-name="ce3">
            <text:p>35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7" table:style-name="ce3">
            <text:p>27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9" table:style-name="ce3">
            <text:p>19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15" table:style-name="ce3">
            <text:p>15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</text:p>
          </table:table-cell>
          <table:table-cell office:value-type="float" office:value="207" table:style-name="ce3">
            <text:p>207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55" table:style-name="ce3">
            <text:p>55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text:s/></text:p>
          </table:table-cell>
          <table:table-cell office:value-type="float" office:value="38" table:style-name="ce3">
            <text:p>38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43" table:style-name="ce3">
            <text:p>43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GRADO</text:p>
          </table:table-cell>
          <table:table-cell office:value-type="float" office:value="136" table:style-name="ce3">
            <text:p>136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 Y GRADO PARA LAS FUERZAS<text:s/></text:p>
          </table:table-cell>
          <table:table-cell office:value-type="float" office:value="343" table:style-name="ce3">
            <text:p>343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40" table:style-name="ce3">
            <text:p>4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3" table:style-name="ce3">
            <text:p>23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7" table:style-name="ce3">
            <text:p>27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5" table:style-name="ce3">
            <text:p>15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13" table:style-name="ce3">
            <text:p>13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</text:p>
          </table:table-cell>
          <table:table-cell office:value-type="float" office:value="118" table:style-name="ce3">
            <text:p>118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119" table:style-name="ce3">
            <text:p>11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text:s/></text:p>
          </table:table-cell>
          <table:table-cell office:value-type="float" office:value="73" table:style-name="ce3">
            <text:p>73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64" table:style-name="ce3">
            <text:p>64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GRADO</text:p>
          </table:table-cell>
          <table:table-cell office:value-type="float" office:value="256" table:style-name="ce3">
            <text:p>25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GRADUANDOS DE POSTGRADO Y GRADO PARA LAS FUERZAS<text:s/></text:p>
          </table:table-cell>
          <table:table-cell office:value-type="float" office:value="374" table:style-name="ce3">
            <text:p>374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STRÍA EN DEFENSA Y SEGURIDAD NACIONAL</text:p>
          </table:table-cell>
          <table:table-cell office:value-type="float" office:value="29" table:style-name="ce3">
            <text:p>2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17" table:style-name="ce3">
            <text:p>17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6" table:style-name="ce3">
            <text:p>3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text:s/></text:p>
          </table:table-cell>
          <table:table-cell office:value-type="float" office:value="12" table:style-name="ce3">
            <text:p>12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<text:s/>EN COMANDO Y ESTADO MAYOR CONJUNTO</text:p>
          </table:table-cell>
          <table:table-cell office:value-type="float" office:value="11" table:style-name="ce3">
            <text:p>11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8" table:style-name="ce3">
            <text:p>8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<text:s/></text:p>
          </table:table-cell>
          <table:table-cell office:value-type="float" office:value="18" table:style-name="ce3">
            <text:p>18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6" table:style-name="ce3">
            <text:p>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3">
            <text:p>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6" table:style-name="ce3">
            <text:p>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ÉREO</text:p>
          </table:table-cell>
          <table:table-cell office:value-type="float" office:value="7" table:style-name="ce3">
            <text:p>7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EGRESADOS</text:p>
          </table:table-cell>
          <table:table-cell office:value-type="float" office:value="159" table:style-name="ce3">
            <text:p>15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43" table:style-name="ce3">
            <text:p>43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27" table:style-name="ce3">
            <text:p>27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26" table:style-name="ce3">
            <text:p>2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EGRESADOS DE GRADO</text:p>
          </table:table-cell>
          <table:table-cell office:value-type="float" office:value="96" table:style-name="ce3">
            <text:p>9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/text:p>
          </table:table-cell>
          <table:table-cell office:value-type="float" office:value="69" table:style-name="ce3">
            <text:p>69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27" table:style-name="ce3">
            <text:p>27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7" table:style-name="ce3">
            <text:p>37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9" table:style-name="ce3">
            <text:p>29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13" table:style-name="ce3">
            <text:p>13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24" table:style-name="ce3">
            <text:p>24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4" table:style-name="ce3">
            <text:p>234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20" table:style-name="ce3">
            <text:p>22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60" table:style-name="ce3">
            <text:p>16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39" table:style-name="ce3">
            <text:p>139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19" table:style-name="ce3">
            <text:p>519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3">
            <text:p>34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2" table:style-name="ce3">
            <text:p>52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2" table:style-name="ce3">
            <text:p>32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3">
            <text:p>28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4" table:style-name="ce3">
            <text:p>24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2" table:style-name="ce3">
            <text:p>22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0" table:style-name="ce3">
            <text:p>1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4" table:style-name="ce3">
            <text:p>234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2" table:style-name="ce3">
            <text:p>232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37" table:style-name="ce3">
            <text:p>137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31" table:style-name="ce3">
            <text:p>131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00" table:style-name="ce3">
            <text:p>50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</text:p>
          </table:table-cell>
          <table:table-cell office:value-type="float" office:value="96" table:style-name="ce3">
            <text:p>9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21" table:style-name="ce3">
            <text:p>2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stria en DDHH y DIH</text:p>
          </table:table-cell>
          <table:table-cell office:value-type="float" office:value="21" table:style-name="ce3">
            <text:p>2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0" table:style-name="ce3">
            <text:p>2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30" table:style-name="ce3">
            <text:p>3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2" table:style-name="ce3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5" table:style-name="ce3">
            <text:p>15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4" table:style-name="ce3">
            <text:p>1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52" table:style-name="ce3">
            <text:p>25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8" table:style-name="ce3">
            <text:p>23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18" table:style-name="ce3">
            <text:p>11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55" table:style-name="ce3">
            <text:p>155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11" table:style-name="ce3">
            <text:p>51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</text:p>
          </table:table-cell>
          <table:table-cell office:value-type="float" office:value="43" table:style-name="ce3">
            <text:p>4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21" table:style-name="ce3">
            <text:p>21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stria en DDHH y DIH</text:p>
          </table:table-cell>
          <table:table-cell office:value-type="float" office:value="23" table:style-name="ce3">
            <text:p>2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17" table:style-name="ce3">
            <text:p>17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3" table:style-name="ce3">
            <text:p>23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9" table:style-name="ce3">
            <text:p>29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5" table:style-name="ce3">
            <text:p>1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5" table:style-name="ce3">
            <text:p>1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05" table:formula="of:=SUM([.B107:.B118])" table:style-name="ce3">
            <text:p>205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579" table:style-name="ce3">
            <text:p>579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44" table:style-name="ce3">
            <text:p>144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77" table:style-name="ce3">
            <text:p>177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900" table:formula="of:=SUM([.B120:.B122])" table:style-name="ce3">
            <text:p>900</text:p>
          </table:table-cell>
          <table:table-cell office:value-type="float" office:value="2024" table:style-name="ce3">
            <text:p>2024</text:p>
          </table:table-cell>
          <table:table-cell table:number-columns-repeated="16381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Jose Rafael Faña Farias</meta:initial-creator>
    <dc:creator>Fulano</dc:creator>
    <meta:creation-date>2022-11-18T19:29:15Z</meta:creation-date>
    <dc:date>2024-07-15T17:37:53Z</dc:date>
  </office:meta>
</office:document-meta>
</file>