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esados_educ_continua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CUELAS ESPECIALIZADAS</text:p>
          </table:table-cell>
          <table:table-cell office:value-type="string" table:style-name="ce3">
            <text:p>CAPACITADOS</text:p>
          </table:table-cell>
          <table:table-cell office:value-type="string" table:style-name="ce3">
            <text:p>PERIODO<text:s/>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173" table:style-name="ce5">
            <text:p>173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151" table:style-name="ce5">
            <text:p>151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81" table:style-name="ce5">
            <text:p>181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9" table:style-name="ce5">
            <text:p>15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167" table:style-name="ce5">
            <text:p>167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148" table:style-name="ce5">
            <text:p>148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27" table:style-name="ce5">
            <text:p>127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149" table:style-name="ce5">
            <text:p>149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USEP</text:p>
          </table:table-cell>
          <table:table-cell office:value-type="float" office:value="102" table:style-name="ce5">
            <text:p>102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MET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POL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174" table:style-name="ce6">
            <text:p>174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R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125" table:style-name="ce6">
            <text:p>12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45" table:style-name="ce6">
            <text:p>4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42" table:style-name="ce8">
            <text:p>142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5" table:style-name="ce8">
            <text:p>125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TUR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626" table:style-name="ce8">
            <text:p>626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11" table:style-name="ce8">
            <text:p>111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04" table:style-name="ce8">
            <text:p>104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111" table:style-name="ce6">
            <text:p>11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138" table:style-name="ce6">
            <text:p>13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505" table:style-name="ce6">
            <text:p>50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247" table:style-name="ce6">
            <text:p>247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42" table:style-name="ce8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5" table:style-name="ce8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1" table:style-name="ce8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74" table:style-name="ce8">
            <text:p>7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223" table:style-name="ce8">
            <text:p>22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98" table:style-name="ce8">
            <text:p>9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6" table:style-name="ce8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7" table:style-name="ce8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79" table:style-name="ce8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4" table:style-name="ce8">
            <text:p>124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308" table:style-name="ce8">
            <text:p>30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173" table:style-name="ce8">
            <text:p>173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576" table:style-name="ce8">
            <text:p>57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21" table:style-name="ce8">
            <text:p>12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66" table:style-name="ce8">
            <text:p>166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57" table:style-name="ce8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71" table:style-name="ce8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383" table:style-name="ce8">
            <text:p>38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94" table:style-name="ce8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364" table:style-name="ce8">
            <text:p>36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51" table:style-name="ce8">
            <text:p>5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107" table:style-name="ce6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185" table:style-name="ce6">
            <text:p>18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619" table:style-name="ce6">
            <text:p>61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98" table:style-name="ce6">
            <text:p>9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57" table:style-name="ce6">
            <text:p>5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MIPOL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OPAZ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-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ESEP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FRONT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P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C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TSCCOM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ESM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SEP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text:s text:c="2"/>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text:s text:c="8"/>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text:s text:c="3"/></text:p>
          </table:table-cell>
          <table:table-cell office:value-type="float" office:value="185" table:style-name="ce6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text:s/></text:p>
          </table:table-cell>
          <table:table-cell office:value-type="float" office:value="216" table:style-name="ce6">
            <text:p>21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text:s text:c="4"/>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text:s text:c="6"/></text:p>
          </table:table-cell>
          <table:table-cell office:value-type="float" office:value="934" table:style-name="ce6">
            <text:p>9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text:s text:c="4"/>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text:s text:c="4"/>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text:s text:c="4"/>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244" table:style-name="ce8">
            <text:p>24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172" table:style-name="ce8">
            <text:p>17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elly Y. Morei Rodriguez</meta:initial-creator>
    <dc:creator>Esmerlin Florián</dc:creator>
    <meta:creation-date>2019-10-09T12:55:44Z</meta:creation-date>
    <dc:date>2024-04-15T13:20:38Z</dc:date>
  </office:meta>
</office:document-meta>
</file>